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rsid="000c137d" officeooo:paragraph-rsid="00070f80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officeooo:rsid="0007cb48" officeooo:paragraph-rsid="00078ed5" style:font-size-asian="11pt" style:font-size-complex="11pt"/>
    </style:style>
    <style:style style:name="P6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7" style:family="paragraph" style:parent-style-name="EXPEDIENTE">
      <style:paragraph-properties fo:text-align="center" style:justify-single-word="false"/>
      <style:text-properties style:font-name="Verdana" fo:font-size="11pt" officeooo:rsid="000802fe" officeooo:paragraph-rsid="000802fe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88ef7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91647"/>
    </style:style>
    <style:style style:name="T3" style:family="text">
      <style:text-properties officeooo:rsid="00078ed5"/>
    </style:style>
    <style:style style:name="T4" style:family="text">
      <style:text-properties officeooo:rsid="000802fe"/>
    </style:style>
    <style:style style:name="T5" style:family="text">
      <style:text-properties officeooo:rsid="00088e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La Comisión de Educación, Ciencia, Tecnología e Innovación ha considerado el Proyecto de Ley Expte. Nº <text:span text:style-name="T3">32894-CD-CAMBIEMOS, </text:span>de<text:span text:style-name="T3">l </text:span>diputad<text:span text:style-name="T2">o </text:span><text:span text:style-name="T3">Sergio Más Varela</text:span>, por el cual <text:span text:style-name="T3">se promueve la enseñanzas del idioma italiano en los niveles educativos primario y secundario</text:span><text:span text:style-name="T2">, </text:span><text:span text:style-name="T3">como así también el fortalecimiento de las relaciones culturales con la comunidad italiana</text:span>; y, por las razones expuestas en sus fundamentos y las que podrá dar el miembro informante, aconseja la aprobación del siguiente texto:</text:p>
      <text:p text:style-name="P7"/>
      <text:p text:style-name="P7">“PROYECTO DE COMUNICACIÓN</text:p>
      <text:p text:style-name="P7"/>
      <text:p text:style-name="P4"><text:span text:style-name="T4">La Cámara de Diputados vería con agrado que el Poder Ejecutivo evalúe la posibilidad de </text:span><text:span text:style-name="T3">promover la enseñanza del idioma italiano en los niveles educativos provinciales primario y secundario, como así también el fortalecimiento de las relaciones culturales con la comunidad italiana en la Provincia de Santa Fe.”</text:span></text:p>
      <text:p text:style-name="P5"/>
      <text:p text:style-name="P8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5">21-06-2017.</text:span></text:p>
      <text:p text:style-name="P9"><text:span text:style-name="T5">Firmantes: Diputados Garibaldi, Mas Varela, Giustiniani, Boscarol, Del Frade, Benas, Moyano, Simon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0:07:18</dc:date>
    <meta:print-date>2017-03-14T11:55:31.095994570</meta:print-date>
    <meta:editing-cycles>37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67" meta:character-count="1122" meta:non-whitespace-character-count="958"/>
  </office:meta>
</office:document-meta>
</file>